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ffdc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8ffdce"/>
    </style:style>
    <style:style style:name="P8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10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11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12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13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14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15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17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18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19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21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22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23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24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b4cb5" style:font-name-complex="Tahoma2" style:language-complex="zxx" style:country-complex="none"/>
    </style:style>
    <style:style style:name="P25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9b85e7" style:font-name-complex="Tahoma2" style:language-complex="zxx" style:country-complex="none"/>
    </style:style>
    <style:style style:name="P2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27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2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29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3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use-window-font-color="true" style:font-name="Times New Roman"/>
    </style:style>
    <style:style style:name="P3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use-window-font-color="true" style:font-name="Times New Roman" officeooo:paragraph-rsid="00a0ef1b"/>
    </style:style>
    <style:style style:name="P3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use-window-font-color="true" style:font-name="Times New Roman" officeooo:rsid="0073f1fd" officeooo:paragraph-rsid="0073f1fd"/>
    </style:style>
    <style:style style:name="P3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use-window-font-color="true" style:font-name="Times New Roman" officeooo:rsid="0073f1fd" officeooo:paragraph-rsid="00a0ef1b"/>
    </style:style>
    <style:style style:name="P3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use-window-font-color="true" style:font-name="Times New Roman" officeooo:rsid="0073f1fd" officeooo:paragraph-rsid="00a0ef1b"/>
    </style:style>
    <style:style style:name="P35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use-window-font-color="true" style:font-name="Times New Roman" officeooo:rsid="0073f1fd" officeooo:paragraph-rsid="00a0ef1b"/>
    </style:style>
    <style:style style:name="P36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use-window-font-color="true" style:font-name="Times New Roman" officeooo:paragraph-rsid="00a0ef1b"/>
    </style:style>
    <style:style style:name="P3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use-window-font-color="true"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38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officeooo:rsid="0073f1fd" officeooo:paragraph-rsid="0073f1fd"/>
    </style:style>
    <style:style style:name="P39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use-window-font-color="true" style:font-name="Times New Roman" officeooo:rsid="0073f1fd" officeooo:paragraph-rsid="0073f1fd"/>
    </style:style>
    <style:style style:name="P40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use-window-font-color="true" style:font-name="Times New Roman" officeooo:rsid="0073f1fd" officeooo:paragraph-rsid="008afe2d"/>
    </style:style>
    <style:style style:name="P41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use-window-font-color="true" style:font-name="Times New Roman"/>
    </style:style>
    <style:style style:name="P42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style:use-window-font-color="true" style:font-name="Times New Roman" fo:font-size="12pt" style:font-size-asian="12pt" style:font-name-complex="Tahoma2" style:font-size-complex="12pt" style:language-complex="zxx" style:country-complex="none"/>
    </style:style>
    <style:style style:name="P43" style:family="paragraph" style:parent-style-name="Standard">
      <style:paragraph-properties fo:margin-left="0.499cm" fo:margin-right="1cm" fo:text-indent="0cm" style:auto-text-indent="false"/>
      <style:text-properties style:use-window-font-color="true" style:font-name="Times New Roman"/>
    </style:style>
    <style:style style:name="P4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use-window-font-color="true" style:font-name="Times New Roman" style:font-name-asian="Times New Roman3" style:font-name-complex="Times New Roman3" style:language-complex="zxx" style:country-complex="none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use-window-font-color="true" style:font-name="Times New Roman" style:font-name-asian="Times New Roman3" style:font-name-complex="Times New Roman3" style:language-complex="zxx" style:country-complex="none"/>
    </style:style>
    <style:style style:name="P4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use-window-font-color="true" style:font-name="Times New Roman" style:font-name-asian="Times New Roman3" style:font-name-complex="Times New Roman3" style:language-complex="zxx" style:country-complex="none"/>
    </style:style>
    <style:style style:name="P47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use-window-font-color="true" style:font-name="Times New Roman"/>
    </style:style>
    <style:style style:name="P48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use-window-font-color="true"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4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use-window-font-color="true" style:font-name="Times New Roman"/>
    </style:style>
    <style:style style:name="P5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use-window-font-color="true" style:font-name="Times New Roman" officeooo:paragraph-rsid="002caf02" style:font-name-complex="Tahoma2" style:language-complex="zxx" style:country-complex="none"/>
    </style:style>
    <style:style style:name="P5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use-window-font-color="true" style:font-name="Times New Roman" officeooo:paragraph-rsid="00adbd81"/>
    </style:style>
    <style:style style:name="P5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use-window-font-color="true" style:font-name="Times New Roman" officeooo:rsid="0052cdf2" officeooo:paragraph-rsid="0052cdf2" fo:background-color="#ffffff" style:font-name-complex="Tahoma2" style:language-complex="zxx" style:country-complex="none"/>
    </style:style>
    <style:style style:name="P5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54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use-window-font-color="true" style:font-name="Times New Roman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5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use-window-font-color="true" style:font-name="Times New Roman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5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use-window-font-color="true"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5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use-window-font-color="true"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58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use-window-font-color="true" style:font-name-asian="Times New Roman3" style:font-name-complex="Times New Roman3" style:language-complex="zxx" style:country-complex="none"/>
    </style:style>
    <style:style style:name="P59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use-window-font-color="true" officeooo:paragraph-rsid="00595f9c" style:font-name-complex="Tahoma2" style:language-complex="zxx" style:country-complex="none"/>
    </style:style>
    <style:style style:name="P6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use-window-font-color="true" fo:font-size="8pt" officeooo:paragraph-rsid="00323e0b" style:font-name-asian="Times New Roman3" style:font-size-asian="8pt" style:font-name-complex="Times New Roman3" style:language-complex="zxx" style:country-complex="none"/>
    </style:style>
    <style:style style:name="P6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use-window-font-color="true" fo:font-size="8pt" officeooo:rsid="00250f8d" officeooo:paragraph-rsid="00323e0b" style:font-size-asian="8pt" style:font-name-complex="Tahoma2" style:language-complex="zxx" style:country-complex="none"/>
    </style:style>
    <style:style style:name="P62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use-window-font-color="true" style:font-name="Times New Roman"/>
    </style:style>
    <style:style style:name="P63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use-window-font-color="true" style:font-name="Times New Roman" fo:font-size="10pt" style:font-size-asian="10pt" style:font-name-complex="Tahoma2" style:language-complex="zxx" style:country-complex="none"/>
    </style:style>
    <style:style style:name="P6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/>
    </style:style>
    <style:style style:name="P6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officeooo:paragraph-rsid="0052cdf2"/>
    </style:style>
    <style:style style:name="P6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background-color="#ffffff" style:font-name-complex="Tahoma2" style:language-complex="zxx" style:country-complex="none"/>
    </style:style>
    <style:style style:name="P6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6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6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rsid="0052cdf2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rsid="0052cdf2" officeooo:paragraph-rsid="008630c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rsid="0052cdf2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normal" officeooo:rsid="008ffdce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52cdf2" officeooo:paragraph-rsid="0054178a" style:font-size-asian="12pt" style:font-size-complex="12pt"/>
    </style:style>
    <style:style style:name="P7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52cdf2" officeooo:paragraph-rsid="008630c7" style:font-size-asian="12pt" style:font-size-complex="12pt"/>
    </style:style>
    <style:style style:name="P7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7b4cb5" style:font-size-asian="12pt" style:font-size-complex="12pt"/>
    </style:style>
    <style:style style:name="P7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81254f" style:font-size-asian="12pt" style:font-size-complex="12pt"/>
    </style:style>
    <style:style style:name="P8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8171ae" style:font-size-asian="12pt" style:font-size-complex="12pt"/>
    </style:style>
    <style:style style:name="P8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877c06" style:font-size-asian="12pt" style:font-size-complex="12pt"/>
    </style:style>
    <style:style style:name="P8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817fc0" style:font-size-asian="12pt" style:font-size-complex="12pt"/>
    </style:style>
    <style:style style:name="P83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use-window-font-color="true" style:font-name="Times New Roman" fo:font-size="12pt" officeooo:rsid="007b4cb5" officeooo:paragraph-rsid="007b4cb5" style:font-size-asian="12pt" style:font-size-complex="12pt"/>
    </style:style>
    <style:style style:name="P8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size="12pt" officeooo:rsid="007b4cb5" officeooo:paragraph-rsid="007b4cb5" style:font-size-asian="12pt" style:font-size-complex="12pt"/>
    </style:style>
    <style:style style:name="P85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use-window-font-color="true" style:font-name="Times New Roman" fo:font-size="12pt" officeooo:rsid="007b4cb5" officeooo:paragraph-rsid="007b4cb5" style:font-size-asian="12pt" style:font-size-complex="12pt"/>
    </style:style>
    <style:style style:name="P8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officeooo:rsid="008171ae" officeooo:paragraph-rsid="008171ae" style:font-size-asian="12pt" style:font-size-complex="12pt"/>
    </style:style>
    <style:style style:name="P8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8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use-window-font-color="true" style:font-name="Times New Roman" fo:font-size="12pt" fo:font-weight="bold" officeooo:paragraph-rsid="0096540e" style:font-size-asian="12pt" style:font-weight-asian="bold" style:font-name-complex="Tahoma2" style:font-size-complex="12pt" style:language-complex="zxx" style:country-complex="none" style:font-weight-complex="bold"/>
    </style:style>
    <style:style style:name="P9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use-window-font-color="true"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91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use-window-font-color="true" style:font-name="Times New Roman" style:font-name-complex="Tahoma2" style:language-complex="zxx" style:country-complex="none"/>
    </style:style>
    <style:style style:name="P9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use-window-font-color="true" style:font-name="Times New Roman" officeooo:rsid="0082764f" officeooo:paragraph-rsid="0082764f" style:font-name-complex="Tahoma2" style:language-complex="zxx" style:country-complex="none"/>
    </style:style>
    <style:style style:name="P9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ahoma2" style:font-size-complex="12pt" style:language-complex="zxx" style:country-complex="none"/>
    </style:style>
    <style:style style:name="P97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ahoma2" style:font-size-complex="12pt" style:language-complex="zxx" style:country-complex="none"/>
    </style:style>
    <style:style style:name="P9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use-window-font-color="true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9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use-window-font-color="true"/>
    </style:style>
    <style:style style:name="P100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style:use-window-font-color="true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101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use-window-font-color="true" style:font-name="Times New Roman" fo:font-weight="normal" officeooo:paragraph-rsid="005a50ac" style:font-weight-asian="normal" style:font-weight-complex="normal"/>
    </style:style>
    <style:style style:name="P102" style:family="paragraph" style:parent-style-name="Standard">
      <style:paragraph-properties fo:margin-left="0.674cm" fo:margin-right="0cm" fo:text-indent="0cm" style:auto-text-indent="false"/>
      <style:text-properties style:use-window-font-color="true" style:font-name="Times New Roman" fo:font-size="12pt" officeooo:rsid="007b4cb5" officeooo:paragraph-rsid="003d0992" style:font-size-asian="12pt" style:font-size-complex="12pt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fo:font-size="8pt" style:font-size-asian="8pt" style:font-name-complex="Tahoma2" style:language-complex="zxx" style:country-complex="none"/>
    </style:style>
    <style:style style:name="T7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8" style:family="text">
      <style:text-properties fo:font-size="10pt" style:font-size-asian="10pt" style:font-name-complex="Tahoma2" style:language-complex="zxx" style:country-complex="none"/>
    </style:style>
    <style:style style:name="T9" style:family="text">
      <style:text-properties style:font-name-asian="Times New Roman3" style:font-name-complex="Times New Roman3" style:language-complex="zxx" style:country-complex="none"/>
    </style:style>
    <style:style style:name="T10" style:family="text">
      <style:text-properties fo:font-weight="bold" style:font-weight-asian="bold" style:font-name-complex="Tahoma2" style:language-complex="zxx" style:country-complex="none"/>
    </style:style>
    <style:style style:name="T11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2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3" style:family="text">
      <style:text-properties fo:font-weight="bold" officeooo:rsid="0073f1fd" style:font-weight-asian="bold" style:font-name-complex="Tahoma2" style:language-complex="zxx" style:country-complex="none"/>
    </style:style>
    <style:style style:name="T14" style:family="text">
      <style:text-properties fo:font-weight="bold" officeooo:rsid="00757085" style:font-weight-asian="bold" style:font-name-complex="Tahoma2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3f1fd" style:font-weight-asian="bold" style:font-weight-complex="bold"/>
    </style:style>
    <style:style style:name="T17" style:family="text">
      <style:text-properties fo:font-weight="bold" officeooo:rsid="00757085" style:font-weight-asian="bold" style:font-weight-complex="bold"/>
    </style:style>
    <style:style style:name="T18" style:family="text">
      <style:text-properties fo:font-weight="bold" officeooo:rsid="00770634" style:font-weight-asian="bold" style:font-weight-complex="bold"/>
    </style:style>
    <style:style style:name="T19" style:family="text">
      <style:text-properties fo:font-weight="bold" officeooo:rsid="0081254f" style:font-weight-asian="bold" style:font-weight-complex="bold"/>
    </style:style>
    <style:style style:name="T20" style:family="text">
      <style:text-properties fo:font-weight="bold" officeooo:rsid="008171ae" style:font-weight-asian="bold" style:font-weight-complex="bold"/>
    </style:style>
    <style:style style:name="T21" style:family="text">
      <style:text-properties fo:font-weight="bold" officeooo:rsid="00817fc0" style:font-weight-asian="bold" style:font-weight-complex="bold"/>
    </style:style>
    <style:style style:name="T22" style:family="text">
      <style:text-properties fo:font-weight="bold" officeooo:rsid="00adbd81" style:font-weight-asian="bold" style:font-weight-complex="bold"/>
    </style:style>
    <style:style style:name="T23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4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5" style:family="text">
      <style:text-properties fo:font-weight="bold" style:font-name-asian="Times New Roman3" style:font-weight-asian="bold" style:font-name-complex="Times New Roman3" style:language-complex="zxx" style:country-complex="none"/>
    </style:style>
    <style:style style:name="T26" style:family="text">
      <style:text-properties fo:font-size="9pt" style:font-size-asian="9pt" style:font-name-complex="Tahoma2" style:language-complex="zxx" style:country-complex="none"/>
    </style:style>
    <style:style style:name="T27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28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29" style:family="text">
      <style:text-properties officeooo:rsid="00a34e85" fo:background-color="#ffffff" loext:char-shading-value="0" style:font-name-complex="Tahoma2" style:language-complex="zxx" style:country-complex="none"/>
    </style:style>
    <style:style style:name="T30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1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32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3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34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35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36" style:family="text">
      <style:text-properties fo:background-color="#ffffff" loext:char-shading-value="0" style:font-name-asian="HG Mincho Light J" style:font-name-complex="Tahoma2" style:language-complex="zxx" style:country-complex="none"/>
    </style:style>
    <style:style style:name="T37" style:family="text">
      <style:text-properties officeooo:rsid="004e862f" fo:background-color="#ffffff" loext:char-shading-value="0" style:font-name-asian="HG Mincho Light J" style:font-name-complex="Tahoma2" style:language-complex="zxx" style:country-complex="none"/>
    </style:style>
    <style:style style:name="T38" style:family="text">
      <style:text-properties officeooo:rsid="00791395" fo:background-color="#ffffff" loext:char-shading-value="0" style:font-name-asian="HG Mincho Light J" style:font-name-complex="Tahoma2" style:language-complex="zxx" style:country-complex="none"/>
    </style:style>
    <style:style style:name="T39" style:family="text">
      <style:text-properties fo:color="#000000" style:font-name-complex="Tahoma2" style:language-complex="zxx" style:country-complex="none"/>
    </style:style>
    <style:style style:name="T40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41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42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43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4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5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6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7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8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9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53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54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5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2" style:family="text">
      <style:text-properties fo:color="#000000" style:text-position="40% 100%" style:font-name="Times New Roman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73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4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5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6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7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8" style:family="text">
      <style:text-properties fo:color="#000000" style:font-name="Times New Roman" style:font-name-complex="Tahoma2" style:language-complex="zxx" style:country-complex="none"/>
    </style:style>
    <style:style style:name="T79" style:family="text">
      <style:text-properties fo:color="#000000" style:font-name="Times New Roman" fo:font-size="11pt" style:font-size-asian="11pt" style:font-name-complex="Tahoma2" style:language-complex="zxx" style:country-complex="none"/>
    </style:style>
    <style:style style:name="T80" style:family="text">
      <style:text-properties fo:color="#000000" style:font-name-asian="Webdings1" style:font-name-complex="Webdings1" style:language-complex="zxx" style:country-complex="none"/>
    </style:style>
    <style:style style:name="T81" style:family="text">
      <style:text-properties fo:font-style="italic" style:font-style-asian="italic" style:font-name-complex="Tahoma2" style:language-complex="zxx" style:country-complex="none"/>
    </style:style>
    <style:style style:name="T82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83" style:family="text">
      <style:text-properties fo:font-style="italic" officeooo:rsid="006221f3" style:font-style-asian="italic" style:font-name-complex="Tahoma2" style:language-complex="zxx" style:country-complex="none" style:font-style-complex="italic"/>
    </style:style>
    <style:style style:name="T84" style:family="text">
      <style:text-properties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85" style:family="text">
      <style:text-properties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86" style:family="text">
      <style:text-properties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87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8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9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90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91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92" style:family="text">
      <style:text-properties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94" style:family="text">
      <style:text-properties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95" style:family="text">
      <style:text-properties style:text-position="40% 100%" style:font-name="Times New Roman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96" style:family="text">
      <style:text-properties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97" style:family="text">
      <style:text-properties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8" style:family="text">
      <style:text-properties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9" style:family="text">
      <style:text-properties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0" style:family="text">
      <style:text-properties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1" style:family="text">
      <style:text-properties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2" style:family="text">
      <style:text-properties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3" style:family="text">
      <style:text-properties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4" style:family="text">
      <style:text-properties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5" style:family="text">
      <style:text-properties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6" style:family="text">
      <style:text-properties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7" style:family="text">
      <style:text-properties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8" style:family="text">
      <style:text-properties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9" style:family="text">
      <style:text-properties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0" style:family="text">
      <style:text-properties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1" style:family="text">
      <style:text-properties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2" style:family="text">
      <style:text-properties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3" style:family="text">
      <style:text-properties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4" style:family="text">
      <style:text-properties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115" style:family="text">
      <style:text-properties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116" style:family="text">
      <style:text-properties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117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118" style:family="text">
      <style:text-properties style:font-name="Times New Roman" fo:font-size="12pt" fo:font-weight="bold" style:font-weight-asian="bold" style:font-size-complex="12pt" style:font-weight-complex="bold"/>
    </style:style>
    <style:style style:name="T119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120" style:family="text">
      <style:text-properties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121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2" style:family="text">
      <style:text-properties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3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1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126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27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28" style:family="text">
      <style:text-properties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29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30" style:family="text">
      <style:text-properties style:font-name="Times New Roman" fo:font-size="12pt" fo:font-weight="normal" officeooo:rsid="00595f9c" style:font-weight-asian="normal" style:font-size-complex="12pt" style:font-weight-complex="normal"/>
    </style:style>
    <style:style style:name="T131" style:family="text">
      <style:text-properties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34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35" style:family="text">
      <style:text-properties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36" style:family="text">
      <style:text-properties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37" style:family="text">
      <style:text-properties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138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39" style:family="text">
      <style:text-properties style:font-name="Times New Roman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140" style:family="text">
      <style:text-properties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141" style:family="text">
      <style:text-properties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42" style:family="text">
      <style:text-properties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43" style:family="text">
      <style:text-properties style:font-name="Times New Roman" fo:font-size="11pt" style:font-size-asian="11pt" style:font-name-complex="Tahoma2" style:language-complex="zxx" style:country-complex="none"/>
    </style:style>
    <style:style style:name="T144" style:family="text">
      <style:text-properties style:font-name="Times New Roman" style:font-name-complex="Tahoma2" style:language-complex="zxx" style:country-complex="none"/>
    </style:style>
    <style:style style:name="T145" style:family="text">
      <style:text-properties style:font-name-asian="Arial3" style:font-name-complex="Arial3" style:language-complex="zxx" style:country-complex="none"/>
    </style:style>
    <style:style style:name="T146" style:family="text">
      <style:text-properties officeooo:rsid="0073f1fd"/>
    </style:style>
    <style:style style:name="T147" style:family="text">
      <style:text-properties fo:font-size="13pt" officeooo:rsid="0073f1fd" style:font-size-asian="13pt" style:font-size-complex="13pt"/>
    </style:style>
    <style:style style:name="T148" style:family="text">
      <style:text-properties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149" style:family="text">
      <style:text-properties officeooo:rsid="00770634"/>
    </style:style>
    <style:style style:name="T150" style:family="text">
      <style:text-properties officeooo:rsid="0081254f"/>
    </style:style>
    <style:style style:name="T151" style:family="text">
      <style:text-properties officeooo:rsid="008171ae"/>
    </style:style>
    <style:style style:name="T152" style:family="text">
      <style:text-properties officeooo:rsid="00817fc0"/>
    </style:style>
    <style:style style:name="T153" style:family="text">
      <style:text-properties style:font-weight-complex="bold"/>
    </style:style>
    <style:style style:name="T154" style:family="text">
      <style:text-properties officeooo:rsid="0052cdf2" style:font-weight-complex="bold"/>
    </style:style>
    <style:style style:name="T155" style:family="text">
      <style:text-properties officeooo:rsid="00817fc0" style:font-weight-complex="bold"/>
    </style:style>
    <style:style style:name="T156" style:family="text">
      <style:text-properties fo:color="#8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7" style:family="text">
      <style:text-properties fo:color="#800000" fo:font-size="12pt" fo:language="it" fo:country="IT" fo:font-style="normal" fo:font-weight="normal" officeooo:rsid="004909d7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8" style:family="text">
      <style:text-properties fo:color="#800000" fo:font-size="12pt" fo:language="it" fo:country="IT" fo:font-style="normal" fo:font-weight="normal" officeooo:rsid="0039035b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9" style:family="text">
      <style:text-properties fo:color="#8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0" style:family="text">
      <style:text-properties fo:color="#800000" fo:font-size="12pt" fo:language="it" fo:country="IT" fo:font-style="normal" fo:font-weight="normal" officeooo:rsid="0039035b" fo:background-color="#ffff00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1" style:family="text">
      <style:text-properties fo:color="#800000" fo:font-size="12pt" fo:language="it" fo:country="IT" fo:font-style="normal" fo:font-weight="normal" officeooo:rsid="00a9ad8f" fo:background-color="#ffff00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2" style:family="text">
      <style:text-properties fo:color="#800000" fo:font-size="12pt" fo:language="it" fo:country="IT" fo:font-style="normal" fo:font-weight="normal" officeooo:rsid="008522d1" fo:background-color="#ffff00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3" style:family="text">
      <style:text-properties fo:color="#800000" fo:font-size="12pt" fo:language="it" fo:country="IT" fo:font-style="normal" fo:font-weight="normal" officeooo:rsid="0039035b" fo:background-color="transparent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4" style:family="text">
      <style:text-properties fo:color="#800000" fo:font-size="12pt" fo:language="it" fo:country="IT" fo:font-style="normal" fo:font-weight="normal" officeooo:rsid="00a9ad8f" fo:background-color="transparent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5" style:family="text">
      <style:text-properties fo:color="#800000" fo:font-size="12pt" fo:language="it" fo:country="IT" fo:font-style="normal" fo:font-weight="normal" officeooo:rsid="008522d1" fo:background-color="transparent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6" style:family="text">
      <style:text-properties fo:color="#8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67" style:family="text">
      <style:text-properties officeooo:rsid="008dc5d7"/>
    </style:style>
    <style:style style:name="T168" style:family="text">
      <style:text-properties fo:color="#c5000b" style:font-name="Times New Roman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169" style:family="text">
      <style:text-properties fo:color="#c5000b" style:font-name="Times New Roman" fo:font-size="12pt" fo:font-weight="normal" style:font-weight-asian="normal" style:font-size-complex="12pt" style:font-weight-complex="normal"/>
    </style:style>
    <style:style style:name="T170" style:family="text">
      <style:text-properties fo:color="#c5000b" style:font-name="Times New Roman" fo:font-size="12pt" fo:font-weight="normal" style:font-size-asian="12pt" style:font-weight-asian="normal" style:font-size-complex="12pt" style:font-weight-complex="normal"/>
    </style:style>
    <style:style style:name="T171" style:family="text">
      <style:text-properties fo:color="#c5000b" officeooo:rsid="008ffdce"/>
    </style:style>
    <style:style style:name="T172" style:family="text">
      <style:text-properties fo:color="#c5000b" officeooo:rsid="008dc5d7"/>
    </style:style>
    <style:style style:name="T173" style:family="text">
      <style:text-properties officeooo:rsid="008ffdce"/>
    </style:style>
    <style:style style:name="T174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75" style:family="text">
      <style:text-properties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176" style:family="text">
      <style:text-properties officeooo:rsid="009ff149"/>
    </style:style>
    <style:style style:name="T177" style:family="text">
      <style:text-properties officeooo:rsid="00aaca66"/>
    </style:style>
    <style:style style:name="T178" style:family="text">
      <style:text-properties fo:font-size="12pt" officeooo:rsid="00a03fc3" fo:background-color="#ffffff" loext:char-shading-value="0" style:font-size-asian="12pt" style:font-name-complex="Tahoma2" style:font-size-complex="12pt" style:language-complex="zxx" style:country-complex="none"/>
    </style:style>
    <style:style style:name="T179" style:family="text">
      <style:text-properties fo:font-size="12pt" officeooo:rsid="00fec664" fo:background-color="#ffffff" loext:char-shading-value="0" style:font-size-asian="12pt" style:font-name-complex="Tahoma2" style:font-size-complex="12pt" style:language-complex="zxx" style:country-complex="none"/>
    </style:style>
    <style:style style:name="T180" style:family="text">
      <style:text-properties fo:font-size="12pt" fo:font-weight="normal" officeooo:rsid="0052cdf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181" style:family="text">
      <style:text-properties fo:font-size="12pt" fo:font-weight="normal" officeooo:rsid="00fec664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182" style:family="text">
      <style:text-properties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183" style:family="text">
      <style:text-properties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4" style:family="text">
      <style:text-properties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5" style:family="text">
      <style:text-properties fo:font-size="12pt" fo:language="it" fo:country="IT" fo:font-style="normal" fo:font-weight="normal" officeooo:rsid="004909d7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6" style:family="text">
      <style:text-properties fo:font-size="12pt" fo:language="it" fo:country="IT" fo:font-style="normal" fo:font-weight="normal" officeooo:rsid="0039035b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7" style:family="text">
      <style:text-properties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8" style:family="text">
      <style:text-properties fo:font-size="12pt" fo:language="it" fo:country="IT" fo:font-style="normal" fo:font-weight="normal" officeooo:rsid="0039035b" fo:background-color="transparent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9" style:family="text">
      <style:text-properties fo:font-size="12pt" fo:language="it" fo:country="IT" fo:font-style="normal" fo:font-weight="normal" officeooo:rsid="00a9ad8f" fo:background-color="transparent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0" style:family="text">
      <style:text-properties fo:font-size="12pt" fo:language="it" fo:country="IT" fo:font-style="normal" fo:font-weight="normal" officeooo:rsid="008522d1" fo:background-color="transparent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/>
    </style:style>
    <style:style style:name="T192" style:family="text">
      <style:text-properties style:use-window-font-color="true" fo:font-size="12pt" officeooo:rsid="00fec664" fo:background-color="#ffffff" loext:char-shading-value="0" style:font-size-asian="12pt" style:font-name-complex="Tahoma2" style:font-size-complex="12pt" style:language-complex="zxx" style:country-complex="none"/>
    </style:style>
    <style:style style:name="T193" style:family="text">
      <style:text-properties style:use-window-font-color="true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fo:font-size="12pt" fo:language="it" fo:country="IT" fo:font-style="normal" fo:font-weight="normal" officeooo:rsid="004909d7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fo:font-size="12pt" fo:language="it" fo:country="IT" fo:font-style="normal" fo:font-weight="normal" officeooo:rsid="0039035b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fo:font-size="12pt" fo:language="it" fo:country="IT" fo:font-style="normal" fo:font-weight="normal" officeooo:rsid="0039035b" fo:background-color="transparent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fo:font-size="12pt" fo:language="it" fo:country="IT" fo:font-style="normal" fo:font-weight="normal" officeooo:rsid="00a9ad8f" fo:background-color="transparent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fo:font-size="12pt" fo:language="it" fo:country="IT" fo:font-style="normal" fo:font-weight="normal" officeooo:rsid="008522d1" fo:background-color="transparent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202" style:family="text">
      <style:text-properties style:use-window-font-color="true" fo:font-size="12pt" style:font-size-asian="12pt" style:font-name-complex="Tahoma2" style:font-size-complex="12pt" style:language-complex="zxx" style:country-complex="none"/>
    </style:style>
    <style:style style:name="T203" style:family="text">
      <style:text-properties style:use-window-font-color="true"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204" style:family="text">
      <style:text-properties style:use-window-font-color="true"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205" style:family="text">
      <style:text-properties style:use-window-font-color="true"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206" style:family="text">
      <style:text-properties style:use-window-font-color="true" fo:font-size="13pt" officeooo:rsid="0073f1fd" style:font-size-asian="13pt" style:font-size-complex="13pt"/>
    </style:style>
    <style:style style:name="T207" style:family="text">
      <style:text-properties style:use-window-font-color="true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208" style:family="text">
      <style:text-properties style:use-window-font-color="true" officeooo:rsid="0073f1fd"/>
    </style:style>
    <style:style style:name="T209" style:family="text">
      <style:text-properties style:use-window-font-color="true" fo:font-weight="bold" style:font-weight-asian="bold" style:font-weight-complex="bold"/>
    </style:style>
    <style:style style:name="T210" style:family="text">
      <style:text-properties style:use-window-font-color="true" fo:font-weight="bold" officeooo:rsid="0073f1fd" style:font-weight-asian="bold" style:font-weight-complex="bold"/>
    </style:style>
    <style:style style:name="T211" style:family="text">
      <style:text-properties style:use-window-font-color="true" fo:font-weight="bold" officeooo:rsid="00757085" style:font-weight-asian="bold" style:font-weight-complex="bold"/>
    </style:style>
    <style:style style:name="T212" style:family="text">
      <style:text-properties style:use-window-font-color="true" fo:font-weight="bold" officeooo:rsid="0081254f" style:font-weight-asian="bold" style:font-weight-complex="bold"/>
    </style:style>
    <style:style style:name="T213" style:family="text">
      <style:text-properties style:use-window-font-color="true" fo:font-weight="bold" officeooo:rsid="008171ae" style:font-weight-asian="bold" style:font-weight-complex="bold"/>
    </style:style>
    <style:style style:name="T214" style:family="text">
      <style:text-properties style:use-window-font-color="true" fo:font-weight="bold" officeooo:rsid="00817fc0" style:font-weight-asian="bold" style:font-weight-complex="bold"/>
    </style:style>
    <style:style style:name="T215" style:family="text">
      <style:text-properties style:use-window-font-color="true" fo:font-weight="bold" style:font-weight-asian="bold" style:font-name-complex="Tahoma2" style:language-complex="zxx" style:country-complex="none" style:font-weight-complex="bold"/>
    </style:style>
    <style:style style:name="T216" style:family="text">
      <style:text-properties style:use-window-font-color="true"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17" style:family="text">
      <style:text-properties style:use-window-font-color="true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218" style:family="text">
      <style:text-properties style:use-window-font-color="true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219" style:family="text">
      <style:text-properties style:use-window-font-color="true" officeooo:rsid="008630c7" fo:background-color="#ffffff" loext:char-shading-value="0" style:font-name-asian="Times New Roman3" style:font-name-complex="Times New Roman3" style:language-complex="zxx" style:country-complex="none"/>
    </style:style>
    <style:style style:name="T220" style:family="text">
      <style:text-properties style:use-window-font-color="true" officeooo:rsid="00770634" fo:background-color="#ffffff" loext:char-shading-value="0" style:font-name-asian="Times New Roman3" style:font-name-complex="Times New Roman3" style:language-complex="zxx" style:country-complex="none"/>
    </style:style>
    <style:style style:name="T221" style:family="text">
      <style:text-properties style:use-window-font-color="true" fo:background-color="#ffffff" loext:char-shading-value="0" style:font-name-asian="HG Mincho Light J" style:font-name-complex="Tahoma2" style:language-complex="zxx" style:country-complex="none"/>
    </style:style>
    <style:style style:name="T222" style:family="text">
      <style:text-properties style:use-window-font-color="true" officeooo:rsid="004e862f" fo:background-color="#ffffff" loext:char-shading-value="0" style:font-name-asian="HG Mincho Light J" style:font-name-complex="Tahoma2" style:language-complex="zxx" style:country-complex="none"/>
    </style:style>
    <style:style style:name="T223" style:family="text">
      <style:text-properties style:use-window-font-color="true" officeooo:rsid="00791395" fo:background-color="#ffffff" loext:char-shading-value="0" style:font-name-asian="HG Mincho Light J" style:font-name-complex="Tahoma2" style:language-complex="zxx" style:country-complex="none"/>
    </style:style>
    <style:style style:name="T224" style:family="text">
      <style:text-properties style:use-window-font-color="true" style:text-position="40% 100%" style:font-name="Times New Roman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225" style:family="text">
      <style:text-properties style:use-window-font-color="true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226" style:family="text">
      <style:text-properties style:use-window-font-color="true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227" style:family="text">
      <style:text-properties style:use-window-font-color="true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228" style:family="text">
      <style:text-properties style:use-window-font-color="true"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229" style:family="text">
      <style:text-properties style:use-window-font-color="true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46" style:family="text">
      <style:text-properties style:use-window-font-color="true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247" style:family="text">
      <style:text-properties style:use-window-font-color="true" style:font-name-asian="Webdings1" style:font-name-complex="Webdings1" style:language-complex="zxx" style:country-complex="none"/>
    </style:style>
    <style:style style:name="T248" style:family="text">
      <style:text-properties style:use-window-font-color="true" style:font-name-complex="Tahoma2" style:language-complex="zxx" style:country-complex="none"/>
    </style:style>
    <style:style style:name="T249" style:family="text">
      <style:text-properties style:use-window-font-color="true" officeooo:rsid="00877c06" style:font-name-complex="Tahoma2" style:language-complex="zxx" style:country-complex="none"/>
    </style:style>
    <style:style style:name="T250" style:family="text">
      <style:text-properties style:use-window-font-color="true" fo:font-style="italic" style:font-style-asian="italic" style:font-name-complex="Tahoma2" style:language-complex="zxx" style:country-complex="none" style:font-style-complex="italic"/>
    </style:style>
    <style:style style:name="T251" style:family="text">
      <style:text-properties style:use-window-font-color="true" fo:font-style="italic" officeooo:rsid="006221f3" style:font-style-asian="italic" style:font-name-complex="Tahoma2" style:language-complex="zxx" style:country-complex="none" style:font-style-complex="italic"/>
    </style:style>
    <style:style style:name="T252" style:family="text">
      <style:text-properties style:use-window-font-color="true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253" style:family="text">
      <style:text-properties style:use-window-font-color="true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254" style:family="text">
      <style:text-properties style:use-window-font-color="true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255" style:family="text">
      <style:text-properties style:use-window-font-color="true"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256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57" style:family="text">
      <style:text-properties style:use-window-font-color="true"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258" style:family="text">
      <style:text-properties style:use-window-font-color="true"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259" style:family="text">
      <style:text-properties style:use-window-font-color="true"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260" style:family="text">
      <style:text-properties style:use-window-font-color="true" style:font-name="Times New Roman" fo:font-size="12pt" fo:font-weight="normal" style:font-weight-asian="normal" style:font-size-complex="12pt" style:font-weight-complex="normal"/>
    </style:style>
    <style:style style:name="T261" style:family="text">
      <style:text-properties style:use-window-font-color="true" style:font-name="Times New Roman" fo:font-size="12pt" fo:font-weight="normal" officeooo:rsid="00595f9c" style:font-weight-asian="normal" style:font-size-complex="12pt" style:font-weight-complex="normal"/>
    </style:style>
    <style:style style:name="T262" style:family="text">
      <style:text-properties style:use-window-font-color="true"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263" style:family="text">
      <style:text-properties style:use-window-font-color="true"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264" style:family="text">
      <style:text-properties style:use-window-font-color="true"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265" style:family="text">
      <style:text-properties style:use-window-font-color="true"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266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67" style:family="text">
      <style:text-properties style:use-window-font-color="true"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268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269" style:family="text">
      <style:text-properties style:use-window-font-color="true"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270" style:family="text">
      <style:text-properties style:use-window-font-color="true" style:font-name="Times New Roman" fo:font-size="12pt" fo:font-weight="bold" style:font-weight-asian="bold" style:font-size-complex="12pt" style:font-weight-complex="bold"/>
    </style:style>
    <style:style style:name="T271" style:family="text">
      <style:text-properties style:use-window-font-color="true"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272" style:family="text">
      <style:text-properties style:use-window-font-color="true"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273" style:family="text">
      <style:text-properties style:use-window-font-color="true"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274" style:family="text">
      <style:text-properties style:use-window-font-color="true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275" style:family="text">
      <style:text-properties style:use-window-font-color="true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276" style:family="text">
      <style:text-properties style:use-window-font-color="true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277" style:family="text">
      <style:text-properties style:use-window-font-color="true"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278" style:family="text">
      <style:text-properties style:use-window-font-color="true"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279" style:family="text">
      <style:text-properties style:use-window-font-color="true"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280" style:family="text">
      <style:text-properties style:use-window-font-color="true" style:font-name="Arial2" fo:font-size="11pt" fo:font-weight="normal" style:font-size-asian="11pt" style:font-weight-asian="normal" style:font-size-complex="11pt" style:font-weight-complex="normal"/>
    </style:style>
    <style:style style:name="T281" style:family="text">
      <style:text-properties style:use-window-font-color="true"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282" style:family="text">
      <style:text-properties style:use-window-font-color="true" officeooo:rsid="0081254f"/>
    </style:style>
    <style:style style:name="T283" style:family="text">
      <style:text-properties style:use-window-font-color="true" officeooo:rsid="00817fc0"/>
    </style:style>
    <style:style style:name="T284" style:family="text">
      <style:text-properties officeooo:rsid="00aaca66" fo:background-color="transparent" loext:char-shading-value="0"/>
    </style:style>
    <style:style style:name="T285" style:family="text">
      <style:text-properties officeooo:rsid="00adbd81" fo:background-color="transparent" loext:char-shading-value="0"/>
    </style:style>
    <style:style style:name="T286" style:family="text">
      <style:text-properties officeooo:rsid="008ffdce" fo:background-color="transparent" loext:char-shading-value="0"/>
    </style:style>
    <style:style style:name="T287" style:family="text">
      <style:text-properties officeooo:rsid="00aeef0b" fo:background-color="transparent" loext:char-shading-value="0"/>
    </style:style>
    <style:style style:name="T288" style:family="text">
      <style:text-properties officeooo:rsid="00adbd81"/>
    </style:style>
    <style:style style:name="T289" style:family="text">
      <style:text-properties officeooo:rsid="008ffdce" fo:background-color="#ffff00" loext:char-shading-value="0"/>
    </style:style>
    <style:style style:name="T290" style:family="text">
      <style:text-properties officeooo:rsid="00aaca66" fo:background-color="#ffff00" loext:char-shading-value="0"/>
    </style:style>
    <style:style style:name="T291" style:family="text">
      <style:text-properties officeooo:rsid="00adbd81" fo:background-color="#ffff00" loext:char-shading-value="0"/>
    </style:style>
    <style:style style:name="T292" style:family="text">
      <style:text-properties officeooo:rsid="00aeef0b" fo:background-color="#ffff00" loext:char-shading-value="0"/>
    </style:style>
    <style:style style:name="T293" style:family="text">
      <style:text-properties style:font-name-asian="Webdings1" style:font-name-complex="Webdings1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45"><text:s/></text:span><text:span text:style-name="T6">I</text:span><text:span text:style-name="T8">struzioni per la compilazione:</text:span></text:p>
      <text:p text:style-name="P63">1.La dichiarazione va compilata correttamente in ogni sua parte, barrando, se necessario, le parti che non interessano.</text:p>
      <text:p text:style-name="P63">2.Segnalare il caso di coincidenza fra legale rappresentante e direttore tecnico.</text:p>
      <text:p text:style-name="P44"><text:s text:c="10"/></text:p>
      <text:p text:style-name="P58"><text:s text:c="3"/></text:p>
      <text:p text:style-name="P47"><text:span text:style-name="T9"><text:s text:c="4"/></text:span><text:span text:style-name="T26">APPORRE MARCA DA BOLLO</text:span></text:p>
      <text:p text:style-name="P47"><text:span text:style-name="T7"><text:s text:c="7"/></text:span><text:span text:style-name="T6">(le istanze prive di bollo saranno trasmesse all’Ufficio del Registro per la regolarizzazione)</text:span></text:p>
      <text:p text:style-name="P43"><text:span text:style-name="T9"><text:s text:c="16"/></text:span><text:span text:style-name="T7"><text:s text:c="4"/></text:span></text:p>
      <text:p text:style-name="P47"/>
      <text:p text:style-name="P48"/>
      <text:p text:style-name="P48">SPETT.LE COMUNE DI RAGUSA</text:p>
      <text:p text:style-name="P49"/>
      <text:p text:style-name="P50"/>
      <text:p text:style-name="P51"><text:span text:style-name="T1">OGGETTO: ISTANZA DI PARTECIPAZIONE </text:span><text:span text:style-name="T2">ALLA PROCEDURA </text:span><text:span text:style-name="T4">APERTA </text:span><text:span text:style-name="T27">RELATIVA</text:span><text:span text:style-name="T29"> </text:span><text:span text:style-name="T28">PER </text:span><text:span text:style-name="T178">L'</text:span><text:span text:style-name="T179">AFFIDAMENTO DEI SERVIZI CIMITERIALI DEL COMUNE DI RAGUSA. TRIENNIO 2018/2020.</text:span><text:span text:style-name="T180">CIG: </text:span><text:span text:style-name="T181">719291553B</text:span><text:span text:style-name="T180"> <text:s/></text:span><text:span text:style-name="T28"><text:s text:c="2"/></text:span></text:p>
      <text:p text:style-name="P52"><text:s/></text:p>
      <text:p text:style-name="P45"><text:s text:c="11"/></text:p>
      <text:p text:style-name="P92">Il sottoscritto ….............................................................................................................................</text:p>
      <text:p text:style-name="P92">nato a ............................................. il............................................................................................</text:p>
      <text:p text:style-name="P92">residente nel Comune di .............................................. Provincia................................................. <text:s text:c="11"/></text:p>
      <text:p text:style-name="P92">via/piazza.......................................................................................................................................</text:p>
      <text:p text:style-name="P92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9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92">con codice fiscale numero.........................................................................................................</text:p>
      <text:p text:style-name="P92">con partita I.V.A. Numero.........................................................................................................</text:p>
      <text:p text:style-name="P92">telefono..................................................................... <text:s/>fax ….....................................................</text:p>
      <text:p text:style-name="P93">e-mail …...................................................... <text:s/>pec …..................................................................</text:p>
      <text:p text:style-name="P92">con espresso riferimento alla Ditta che rappresenta,</text:p>
      <text:p text:style-name="P46"/>
      <text:p text:style-name="P65"><text:span text:style-name="T11">Punto </text:span><text:span text:style-name="T12">I</text:span><text:span text:style-name="T10">) del </text:span><text:span text:style-name="T13">bando di gar</text:span><text:span text:style-name="T14">a</text:span></text:p>
      <text:p text:style-name="P53"/>
      <text:p text:style-name="P53"/>
      <text:p text:style-name="P53">CHIEDE</text:p>
      <text:p text:style-name="P30"/>
      <text:p text:style-name="P32">di essere ammesso alla procedura aperta per l'appalto indicato in oggetto ed autorizza la Stazione Appaltante all'utilizzo della posta elettronica <text:span text:style-name="T176">certificata </text:span>per l'invio di ogni comunicazione relativa al presente appalto a cui intende partecipare (barrare la casella corrispondente alle modalità di partecipazione della ditta concorrente):</text:p>
      <text:p text:style-name="P27"><text:span text:style-name="Car._20_predefinito_20_paragrafo"><text:span text:style-name="T204"></text:span></text:span><text:span text:style-name="T206"><text:tab/></text:span><text:span text:style-name="T208">come impresa singola</text:span></text:p>
      <text:p text:style-name="P26"><text:soft-page-break/><text:span text:style-name="Car._20_predefinito_20_paragrafo"><text:span text:style-name="T204"> </text:span></text:span><text:span text:style-name="T208">in associazione <text:s/>con le seguenti imprese concorrenti (indicare di ciascuna impresa la denominazione, la sede legale <text:s/>e </text:span><text:span text:style-name="T210">le</text:span><text:span text:style-name="T208"> </text:span><text:span text:style-name="T210">parti del servizio che saranno </text:span><text:span text:style-name="T211">eseguite</text:span><text:span text:style-name="T208"> da ciascun concorrente)</text:span>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<text:span text:style-name="Car._20_predefinito_20_paragrafo"><text:span text:style-name="T204"></text:span></text:span><text:span text:style-name="T206"><text:tab/></text:span><text:span text:style-name="T208">in consorzio <text:s text:c="2"/>…................................................. (specificare la tipologia) con le seguenti imprese consorziate (indicare di ciascuna impresa la denominazione, la sede legale <text:s/>e, </text:span><text:span text:style-name="T210">per i consorzi ordinari, le parti del servizio che </text:span><text:span text:style-name="T211">eseguite</text:span><text:span text:style-name="T208"> assunte da ciascun concorrente):</text:span></text:p>
      <text:p text:style-name="P39">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</text:p>
      <text:p text:style-name="P28"><text:span text:style-name="Car._20_predefinito_20_paragrafo"><text:span text:style-name="T204"></text:span></text:span><text:span text:style-name="T206"><text:tab/></text:span><text:span text:style-name="T208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99"><text:span text:style-name="T144">............................................................................................</text:span><text:span text:style-name="T143">..</text:span></text:p>
      <text:p text:style-name="P55"><text:s text:c="12"/></text:p>
      <text:p text:style-name="P54">ATTESTA</text:p>
      <text:p text:style-name="P41"/>
      <text:p text:style-name="P66">ai sensi del D.P.R. 28 dicembre 2000, n. 445,</text:p>
      <text:p text:style-name="P66">consapevole delle sanzioni penali previste dall'art. 76 del predetto decreto </text:p>
      <text:p text:style-name="P66">per false attestazioni e dichiarazioni mendaci:</text:p>
      <text:p text:style-name="P64"/>
      <text:p text:style-name="P67"><text:span text:style-name="T153">Punto II</text:span>) del <text:span text:style-name="T149">bando di gara</text:span></text:p>
      <text:p text:style-name="P68"/>
      <text:p text:style-name="P8"><text:span text:style-name="T207">a)</text:span><text:span text:style-name="T201"> </text:span><text:span text:style-name="T193">di avere preso conoscenza di tutte le circostanze generali e particolari e delle condizioni contrattuali che possono influire sulla esecuzione del servizio</text:span><text:span text:style-name="T195"> </text:span><text:span text:style-name="T193">e di avere giudicato le stesse tali da consentire l'offerta che starà per fare, tenuto conto anche degli elementi che influiscono tanto sul costo dei prodotti, quanto sul costo della mano d'opera <text:s/>e delle forniture da impiegare </text:span><text:span text:style-name="Car._20_predefinito_20_paragrafo"><text:span text:style-name="T194">ed inoltre di essere a conoscenza dell'obbligo, in caso di aggiudicazione, di “promuovere, nel rispetto dei principi dell’Unione Europea, la stabilità del personale impiegato dal precedente aggiudicatario del servizio, applicando, altresì, i contratti collettivi di cui all’art. 51 del D. Lgs. 15/06/2015 n. 81” </text:span></text:span><text:span text:style-name="Car._20_predefinito_20_paragrafo"><text:span text:style-name="T198">ai sensi dell'art. </text:span></text:span><text:span text:style-name="Car._20_predefinito_20_paragrafo"><text:span text:style-name="T199">9</text:span></text:span><text:span text:style-name="Car._20_predefinito_20_paragrafo"><text:span text:style-name="T200"> </text:span></text:span><text:span text:style-name="Car._20_predefinito_20_paragrafo"><text:span text:style-name="T198">del </text:span></text:span><text:span text:style-name="Car._20_predefinito_20_paragrafo"><text:span text:style-name="T200">C</text:span></text:span><text:span text:style-name="Car._20_predefinito_20_paragrafo"><text:span text:style-name="T198">apitolato</text:span></text:span><text:span text:style-name="Car._20_predefinito_20_paragrafo"><text:span text:style-name="T196"> </text:span></text:span><text:span text:style-name="Car._20_predefinito_20_paragrafo"><text:span text:style-name="T197">Speciale d'Appalto;</text:span></text:span></text:p>
      <text:p text:style-name="P91">INDICA</text:p>
      <text:p text:style-name="P69"><text:span text:style-name="T23">b)</text:span><text:span text:style-name="T30"> i dati dell'impresa, successivamente verificabili, concernenti la capacità economica, <text:s/>finanziaria e tecnica, ai sensi <text:s/>de</text:span><text:span text:style-name="T31">ll'</text:span><text:span text:style-name="T30">art. </text:span><text:span text:style-name="T31">8</text:span><text:span text:style-name="T32">3</text:span><text:span text:style-name="T31">, commi 5 e 6 </text:span><text:span text:style-name="T30">del D.Lgs n. 50/2016 e precisamente:</text:span></text:p>
      <text:p text:style-name="P70"><text:soft-page-break/><text:span text:style-name="T23">1. </text:span><text:span text:style-name="T30">importo del fatturato globale d'impresa degli ultimi tre esercizi </text:span><text:span text:style-name="T31">disponibili </text:span><text:span text:style-name="T30">in base alla data di costituzione o dell’avvio delle attività pari complessivamente a</text:span><text:span text:style-name="T31">d</text:span><text:span text:style-name="T30"> </text:span><text:span text:style-name="T31">euro </text:span><text:span text:style-name="T30">....................................... cosi distinto:</text:span></text:p>
      <text:p text:style-name="P76">Anno …..... <text:s text:c="6"/>euro..............................</text:p>
      <text:p text:style-name="P76">Anno …..... <text:s text:c="6"/>euro..............................</text:p>
      <text:p text:style-name="P71"><text:span text:style-name="T30">Anno </text:span><text:span text:style-name="T31">….....</text:span><text:span text:style-name="T30"> <text:s text:c="6"/></text:span><text:span text:style-name="T31">euro</text:span><text:span text:style-name="T30">..............................</text:span></text:p>
      <text:p text:style-name="P71"><text:span text:style-name="T23">2. </text:span><text:span text:style-name="T30">importo </text:span><text:span text:style-name="T33">del fatturato </text:span><text:span text:style-name="T30">in servizi resi </text:span><text:span text:style-name="T35">nel settore oggetto della gara </text:span><text:span text:style-name="T30">negli ultimi tre esercizi </text:span><text:span text:style-name="T31">disponibili </text:span><text:span text:style-name="T30">in base alla data di costituzione o dell’avvio delle attività </text:span><text:span text:style-name="T31">pari </text:span><text:span text:style-name="T30">complessivamente a</text:span><text:span text:style-name="T31">d euro </text:span><text:span text:style-name="T30">........................................ così distinto:</text:span></text:p>
      <text:p text:style-name="P76">Anno …....... <text:s text:c="6"/>euro..............................</text:p>
      <text:p text:style-name="P76">Anno …....... <text:s text:c="5"/>euro..............................</text:p>
      <text:p text:style-name="P71"><text:span text:style-name="T30">Anno …......</text:span><text:span text:style-name="T31">.</text:span><text:span text:style-name="T30"> <text:s text:c="6"/></text:span><text:span text:style-name="T31">euro</text:span><text:span text:style-name="T30">..............................</text:span></text:p>
      <text:p text:style-name="P72"/>
      <text:p text:style-name="P6"><text:span text:style-name="T216">3. </text:span><text:span text:style-name="T217">elenco dei principali </text:span><text:span text:style-name="Car._20_predefinito_20_paragrafo"><text:span text:style-name="T218">servizi</text:span></text:span><text:span text:style-name="T217"> </text:span><text:span text:style-name="T219">di cui al precedente punto 2. </text:span><text:span text:style-name="T217">prestati durante gli ultimi tre </text:span><text:span text:style-name="T220">esercizi </text:span><text:span text:style-name="T217">con l'indicazione degli </text:span><text:span text:style-name="T219">oggetti, degli</text:span><text:span text:style-name="T217"> importi, delle date con la durata ed i destinatari, pubblici e privati, dei servizi stessi (aggiungere eventualmente elenco in allegato):</text:span></text:p>
      <text:p text:style-name="P77">_____________________________________________________________________________ </text:p>
      <text:p text:style-name="P77">_____________________________________________________________________________ _____________________________________________________________________________ </text:p>
      <text:p text:style-name="P77">_____________________________________________________________________________ _____________________________________________________________________________ </text:p>
      <text:p text:style-name="P73">_____________________________________________________________________________ _____________________________________________________________________________</text:p>
      <text:p text:style-name="P88"/>
      <text:p text:style-name="P74"><text:span text:style-name="T18">4</text:span><text:span text:style-name="T15">. </text:span><text:span text:style-name="T288">espletamento di servizi analoghi a quello oggetto dell'appalto prestati </text:span>negli ultimi tre <text:span text:style-name="T149">anni antecedenti la data di scadenza del termine di presentazione delle offerte di cui al punto 14.c del bando di gara di almeno uno prestato</text:span><text:span text:style-name="T284"> in favore di un committente pubblico </text:span><text:span text:style-name="T285">(da specificare)</text:span><text:span text:style-name="T284"> ______________________ </text:span><text:span text:style-name="T285">,</text:span><text:span text:style-name="T284"> con utenza <text:s text:c="2"/>di </text:span><text:span text:style-name="T286">_________________ </text:span><text:span text:style-name="T284">abitanti, </text:span><text:span text:style-name="T285">per un importo di </text:span><text:span text:style-name="T287">euro</text:span><text:span text:style-name="T285"> ______________________</text:span><text:span text:style-name="T284">.</text:span></text:p>
      <text:p text:style-name="P75"/>
      <text:p text:style-name="P7"><text:span text:style-name="Car._20_predefinito_20_paragrafo"><text:span text:style-name="T224"/></text:span></text:p>
      <text:p text:style-name="P17"><text:span text:style-name="Car._20_predefinito_20_paragrafo"><text:span text:style-name="T225">c)</text:span></text:span><text:span text:style-name="Car._20_predefinito_20_paragrafo"><text:span text:style-name="T226"> </text:span></text:span><text:span text:style-name="Car._20_predefinito_20_paragrafo"><text:span text:style-name="T229">che </text:span></text:span><text:span text:style-name="Car._20_predefinito_20_paragrafo"><text:span text:style-name="T230">i </text:span></text:span><text:span text:style-name="Car._20_predefinito_20_paragrafo"><text:span text:style-name="T229">soggetti con le cariche a fianco di ciascuno indicate </text:span></text:span><text:span text:style-name="Car._20_predefinito_20_paragrafo"><text:span text:style-name="T231">sono i seguenti</text:span></text:span><text:span text:style-name="Car._20_predefinito_20_paragrafo"><text:span text:style-name="T231"><text:note text:id="ftn1" text:note-class="footnote"><text:note-citation>1</text:note-citation><text:note-body><text:p text:style-name="P16"><text:span text:style-name="Car._20_predefinito_20_paragrafo"><text:span text:style-name="T74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73"><text:s/></text:span></text:span></text:p></text:note-body></text:note></text:span></text:span><text:span text:style-name="Car._20_predefinito_20_paragrafo"><text:span text:style-name="T229">:</text:span></text:span></text:p>
      <text:p text:style-name="P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<text:s text:c="4"/>(barrare, e se ricorre il caso compilare, l'ipotesi che interessa):</text:p>
      <text:p text:style-name="P9"><text:span text:style-name="Car._20_predefinito_20_paragrafo"><text:span text:style-name="T246"></text:span></text:span><text:span text:style-name="T247"></text:span><text:span text:style-name="T248">che nell'anno antecedente </text:span><text:span text:style-name="T221">la </text:span><text:span text:style-name="T222">data di </text:span><text:span text:style-name="T223">pubblicazione del bando </text:span><text:span text:style-name="T248">sono cessati i seguenti soggetti </text:span><text:soft-page-break/><text:span text:style-name="T248">(</text:span><text:span text:style-name="T250">indicare i soggetti cessati dalla carica esplicitati nella nota </text:span><text:span text:style-name="T251">1</text:span><text:span text:style-name="T250">, compresi i soggetti delle imprese eventualmente assorbite o acquisite a vario titolo nell'anno antecedente </text:span><text:span text:style-name="T252">la </text:span><text:span text:style-name="T253">data di </text:span><text:span text:style-name="T254">pubblicazione del bando </text:span><text:span text:style-name="T253">invito</text:span><text:span text:style-name="T250">)</text:span><text:span text:style-name="T215">:</text:span>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Car._20_predefinito_20_paragrafo"><text:span text:style-name="T227">oppure, in alternativa</text:span></text:span></text:p>
      <text:p text:style-name="P15"><text:span text:style-name="Car._20_predefinito_20_paragrafo"><text:span text:style-name="T246"> </text:span></text:span><text:span text:style-name="Car._20_predefinito_20_paragrafo"><text:span text:style-name="T232">che non esistono soggetti cessati dalla carica nell'anno antecedente <text:s/></text:span></text:span><text:span text:style-name="Car._20_predefinito_20_paragrafo"><text:span text:style-name="T233">la </text:span></text:span><text:span text:style-name="Car._20_predefinito_20_paragrafo"><text:span text:style-name="T234">data di </text:span></text:span><text:span text:style-name="Car._20_predefinito_20_paragrafo"><text:span text:style-name="T239">pubblicazione del bando</text:span></text:span><text:span text:style-name="Car._20_predefinito_20_paragrafo"><text:span text:style-name="T234">.</text:span></text:span></text:p>
      <text:p text:style-name="P13"><text:span text:style-name="Car._20_predefinito_20_paragrafo"><text:span text:style-name="T245">ATTESTA</text:span></text:span></text:p>
      <text:p text:style-name="P14"><text:span text:style-name="Car._20_predefinito_20_paragrafo"><text:span text:style-name="T245">d) </text:span></text:span><text:span text:style-name="Car._20_predefinito_20_paragrafo"><text:span text:style-name="T235">l’insussistenza dei motivi di esclusione dalla partecipazione alle gare ai sensi dell’art.80 </text:span></text:span><text:span text:style-name="Car._20_predefinito_20_paragrafo"><text:span text:style-name="T236">del D.Lgs n.50/2016 ed inoltre, per quanto di </text:span></text:span><text:span text:style-name="Car._20_predefinito_20_paragrafo"><text:span text:style-name="T237">pr</text:span></text:span><text:span text:style-name="Car._20_predefinito_20_paragrafo"><text:span text:style-name="T240">opria </text:span></text:span><text:span text:style-name="Car._20_predefinito_20_paragrafo"><text:span text:style-name="T241">conoscenza, dichiara </text:span></text:span><text:span text:style-name="Car._20_predefinito_20_paragrafo"><text:span text:style-name="T242">l'</text:span></text:span><text:span text:style-name="Car._20_predefinito_20_paragrafo"><text:span text:style-name="T243">inesistenza delle </text:span></text:span><text:span text:style-name="Car._20_predefinito_20_paragrafo"><text:span text:style-name="T241">medesime </text:span></text:span><text:span text:style-name="Car._20_predefinito_20_paragrafo"><text:span text:style-name="T243">situazioni </text:span></text:span><text:span text:style-name="Car._20_predefinito_20_paragrafo"><text:span text:style-name="T241">nei <text:s/>soggetti di cui al comma 3 del </text:span></text:span><text:span text:style-name="Car._20_predefinito_20_paragrafo"><text:span text:style-name="T244">citato articolo </text:span></text:span><text:span text:style-name="Car._20_predefinito_20_paragrafo"><text:span text:style-name="T241">80.</text:span></text:span></text:p>
      <text:p text:style-name="P11"><text:span text:style-name="Car._20_predefinito_20_paragrafo"><text:span text:style-name="T238"/></text:span></text:p>
      <text:p text:style-name="P18"><text:span text:style-name="Car._20_predefinito_20_paragrafo"><text:span text:style-name="T245">INDICA</text:span></text:span></text:p>
      <text:p text:style-name="P29"><text:span text:style-name="Car._20_predefinito_20_paragrafo"><text:span text:style-name="T203"></text:span></text:span><text:span text:style-name="Car._20_predefinito_20_paragrafo"><text:span text:style-name="T255">e</text:span></text:span><text:span text:style-name="Car._20_predefinito_20_paragrafo"><text:span text:style-name="T256">) </text:span></text:span><text:span text:style-name="Car._20_predefinito_20_paragrafo"><text:span text:style-name="T257">che intende subappaltar</text:span></text:span><text:span text:style-name="Car._20_predefinito_20_paragrafo"><text:span text:style-name="T260">e </text:span></text:span><text:span text:style-name="Car._20_predefinito_20_paragrafo"><text:span text:style-name="T261">i seguenti </text:span></text:span><text:span text:style-name="Car._20_predefinito_20_paragrafo"><text:span text:style-name="T260">servizio parti di servizi </text:span></text:span></text:p>
      <text:p text:style-name="P25"><text:span text:style-name="Car._20_predefinito_20_paragrafo"><text:span text:style-name="T2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280"> </text:span></text:span><text:span text:style-name="Car._20_predefinito_20_paragrafo"><text:span text:style-name="T262">alla seguente </text:span></text:span><text:span text:style-name="Car._20_predefinito_20_paragrafo"><text:span text:style-name="T263">terna di subappaltatori, ai sensi dell'art. 105 del Codice </text:span></text:span><text:span text:style-name="Car._20_predefinito_20_paragrafo"><text:span text:style-name="T277">(</text:span></text:span><text:span text:style-name="Car._20_predefinito_20_paragrafo"><text:span text:style-name="T278">con indicazione della denominazione, partita I.V.A. e </text:span></text:span><text:span text:style-name="Car._20_predefinito_20_paragrafo"><text:span text:style-name="T279">sede)</text:span></text:span><text:span text:style-name="Car._20_predefinito_20_paragrafo"><text:span text:style-name="T278"> </text:span></text:span><text:span text:style-name="Car._20_predefinito_20_paragrafo"><text:span text:style-name="T281"><text:s/></text:span></text:span><text:span text:style-name="Car._20_predefinito_20_paragrafo"><text:span text:style-name="T2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4"><text:span text:style-name="Car._20_predefinito_20_paragrafo"><text:span text:style-name="T228">ovvero, in alternativa,</text:span></text:span></text:p>
      <text:p text:style-name="P29"><text:span text:style-name="Car._20_predefinito_20_paragrafo"><text:span text:style-name="T203"></text:span></text:span><text:span text:style-name="Car._20_predefinito_20_paragrafo"><text:span text:style-name="T255">e</text:span></text:span><text:span text:style-name="Car._20_predefinito_20_paragrafo"><text:span text:style-name="T256">)</text:span></text:span><text:span text:style-name="Car._20_predefinito_20_paragrafo"><text:span text:style-name="T268"> </text:span></text:span><text:span text:style-name="Car._20_predefinito_20_paragrafo"><text:span text:style-name="T264">che </text:span></text:span><text:span text:style-name="Car._20_predefinito_20_paragrafo"><text:span text:style-name="T265">non </text:span></text:span><text:span text:style-name="Car._20_predefinito_20_paragrafo"><text:span text:style-name="T264">intende subappaltar</text:span></text:span><text:span text:style-name="Car._20_predefinito_20_paragrafo"><text:span text:style-name="T266">e servizi <text:s/>o parti di servizi <text:s/></text:span></text:span></text:p>
      <text:p text:style-name="P20"><text:soft-page-break/><text:span text:style-name="Car._20_predefinito_20_paragrafo"><text:span text:style-name="T266"/></text:span></text:p>
      <text:p text:style-name="P21"><text:span text:style-name="Car._20_predefinito_20_paragrafo"><text:span text:style-name="T270">f) </text:span></text:span><text:span text:style-name="Car._20_predefinito_20_paragrafo"><text:span text:style-name="T269"><text:s/></text:span></text:span><text:span text:style-name="Car._20_predefinito_20_paragrafo"><text:span text:style-name="T258">che l'indirizzo di posta elettronica certificata a cui trasmettere tutte le comunicazioni inerenti il presente appalto </text:span></text:span><text:span text:style-name="Car._20_predefinito_20_paragrafo"><text:span text:style-name="T259">è il </text:span></text:span><text:span text:style-name="Car._20_predefinito_20_paragrafo"><text:span text:style-name="T258">seguent</text:span></text:span><text:span text:style-name="Car._20_predefinito_20_paragrafo"><text:span text:style-name="T259">e</text:span></text:span><text:span text:style-name="Car._20_predefinito_20_paragrafo"><text:span text:style-name="T258">: </text:span></text:span></text:p>
      <text:p text:style-name="P101"/>
      <text:p text:style-name="P23"><text:span text:style-name="Car._20_predefinito_20_paragrafo"><text:span text:style-name="T202">........................................................................................................................................................ </text:span></text:span></text:p>
      <text:p text:style-name="P20"><text:span text:style-name="Car._20_predefinito_20_paragrafo"><text:span text:style-name="T266"/></text:span></text:p>
      <text:p text:style-name="P22"><text:span text:style-name="Car._20_predefinito_20_paragrafo"><text:span text:style-name="T271">DICHIARA </text:span></text:span></text:p>
      <text:p text:style-name="P22"><text:span text:style-name="Car._20_predefinito_20_paragrafo"><text:span text:style-name="T267"/></text:span></text:p>
      <text:p text:style-name="P19"><text:span text:style-name="Car._20_predefinito_20_paragrafo"><text:span text:style-name="T273">g</text:span></text:span><text:span text:style-name="Car._20_predefinito_20_paragrafo"><text:span text:style-name="T272">) </text:span></text:span><text:span text:style-name="T274">di non avere instaurato, ai sensi dell'art.1, c.42 -lett. l), della L. n.190 del 6/11/2012 rapporti lavorativi o professionali con soggetti ex dipendenti del Com</text:span><text:span text:style-name="T275">mittente </text:span><text:span text:style-name="T274">che negli ultimi tre anni di servizio hanno esercitato poteri autor</text:span><text:span text:style-name="T276">it</text:span><text:span text:style-name="T274">ativi o negoziali; </text:span></text:p>
      <text:p text:style-name="P102"/>
      <text:p text:style-name="P78">(barrare l'ipotesi che interessa):</text:p>
      <text:p text:style-name="P2"><text:span text:style-name="Car._20_predefinito_20_paragrafo"><text:span text:style-name="T205"></text:span></text:span><text:span text:style-name="T212"> h) </text:span><text:span text:style-name="T191">di trovarsi in situazione di controllo diretto o come controllante o come controllato, ai sensi dell’art.2359 del codice civile, rispetto alla seguenti imprese (denominazione, ragione sociale e sede) :</text:span></text:p>
      <text:p text:style-name="P79"/>
      <text:p text:style-name="P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78">(oppure)</text:p>
      <text:p text:style-name="P2"><text:span text:style-name="Car._20_predefinito_20_paragrafo"><text:span text:style-name="T205"> </text:span></text:span><text:span text:style-name="T212">h</text:span><text:span text:style-name="T209">) </text:span><text:span text:style-name="T191">di non trovarsi, con altri concorrenti alla gara, in una situazione di <text:s/>controllo di cui all’art.2359 del codice civile;</text:span></text:p>
      <text:p text:style-name="P84"/>
      <text:p text:style-name="P78">(barrare se ricorre il caso –<text:span text:style-name="T150"> partecipazione in raggruppamento temporaneo o consorzio ordinario di concorrenti)</text:span>):</text:p>
      <text:p text:style-name="P3"><text:span text:style-name="Car._20_predefinito_20_paragrafo"><text:span text:style-name="T205"></text:span></text:span><text:span text:style-name="T282"> </text:span><text:span text:style-name="T212">i</text:span><text:span text:style-name="T209">)</text:span><text:span text:style-name="T191"> di non partecipare alla gara </text:span><text:span text:style-name="T282">in più di un raggruppamento temporaneo o consorzio ordinario o anche in forma singola;</text:span></text:p>
      <text:p text:style-name="P86"/>
      <text:p text:style-name="P86">(caso di consorzi di cui all'art. 45, comma 2 lett. b) e c) del D.Lgs n.50/2016)</text:p>
      <text:p text:style-name="P80">(barrare se ricorre il caso <text:span text:style-name="T151">)</text:span></text:p>
      <text:p text:style-name="P5"><text:span text:style-name="Car._20_predefinito_20_paragrafo"><text:span text:style-name="T205"></text:span></text:span><text:span text:style-name="T282"> </text:span><text:span text:style-name="T213">l</text:span><text:span text:style-name="T209">)</text:span><text:span text:style-name="T191"> </text:span><text:span text:style-name="T283">di concorrere per la seguente consorziata ….....................................................................</text:span></text:p>
      <text:p text:style-name="P81">designata quale esecutrice <text:span text:style-name="T152">per la quale opera il divieto di partecipare alla presente gara in qualsiasi altra forma</text:span></text:p>
      <text:p text:style-name="P78"/>
      <text:p text:style-name="P78">(barrare l'ipotesi che interessa):</text:p>
      <text:p text:style-name="P4"><text:span text:style-name="T191"><text:line-break/></text:span><text:span text:style-name="Car._20_predefinito_20_paragrafo"><text:span text:style-name="T205"></text:span></text:span><text:span text:style-name="T214">m</text:span><text:span text:style-name="T209">) </text:span><text:span text:style-name="T191">di essere assoggettato agli obblighi di assunzioni obbligatorie di cui alla legge n.68/99; </text:span></text:p>
      <text:p text:style-name="P4"><text:span text:style-name="Car._20_predefinito_20_paragrafo"><text:span text:style-name="T205"></text:span></text:span><text:span text:style-name="T214">m</text:span><text:span text:style-name="T209">) </text:span><text:span text:style-name="T191">di non essere assoggettato agli obblighi di assunzioni obbligatorie di cui alla legge n.68/99;</text:span></text:p>
      <text:p text:style-name="P82"><text:soft-page-break/></text:p>
      <text:p text:style-name="P78">(Caso di associazione o consorzio o GEIE - Gruppo europeo di interesse economico - non ancora costituito)</text:p>
      <text:p text:style-name="P4"><text:span text:style-name="Car._20_predefinito_20_paragrafo"><text:span text:style-name="T205"></text:span></text:span><text:span text:style-name="T214">n</text:span><text:span text:style-name="T209">)</text:span><text:span text:style-name="T191"> che in caso di aggiudicazione sarà conferito mandato speciale con rappresentanza o funzioni di capogruppo all'impresa:</text:span></text:p>
      <text:p text:style-name="P84"/>
      <text:p text:style-name="P84">........................................................................................................................................................</text:p>
      <text:p text:style-name="P85"/>
      <text:p text:style-name="P89"/>
      <text:p text:style-name="P90"><text:span text:style-name="T153">Punto </text:span><text:span text:style-name="T154">I</text:span><text:span text:style-name="T155">I</text:span><text:span text:style-name="T154">I</text:span>) del <text:span text:style-name="T149">bando di gara</text:span></text:p>
      <text:p text:style-name="P87"/>
      <text:p text:style-name="P42">di essere iscritto nel Registro delle Imprese presso la Camera di Commercio, Industria Artigianato ed Agricoltura di .......................................................................</text:p>
      <text:p text:style-name="P94"><text:span text:style-name="T9">• </text:span><text:span text:style-name="T1">per l’attività di: .........................................................................................................................</text:span></text:p>
      <text:p text:style-name="P96">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</text:p>
      <text:p text:style-name="P94"><text:span text:style-name="T9">•</text:span><text:span text:style-name="T1"><text:tab/>numero e data di iscrizione nel registro Imprese.............................................................</text:span></text:p>
      <text:p text:style-name="P94"><text:span text:style-name="T9">•</text:span><text:span text:style-name="T1"><text:tab/>numero e data di iscrizione nel registro Ditte..................................................................</text:span></text:p>
      <text:p text:style-name="P94"><text:span text:style-name="T9">•</text:span><text:span text:style-name="T1"><text:tab/>durata della Ditta / data termine: ....................................................................................</text:span></text:p>
      <text:p text:style-name="P94"><text:span text:style-name="T1">forma giuridica della Ditta concorrente </text:span><text:span text:style-name="T81">(barrare la casella corrispondente)</text:span><text:span text:style-name="T1">:</text:span></text:p>
      <text:p text:style-name="P10"><text:span text:style-name="Car._20_predefinito_20_paragrafo"><text:span text:style-name="T203"></text:span></text:span><text:span text:style-name="T248"><text:tab/>ditta individuale</text:span></text:p>
      <text:p text:style-name="P10"><text:span text:style-name="Car._20_predefinito_20_paragrafo"><text:span text:style-name="T203"></text:span></text:span><text:span text:style-name="T248"><text:tab/>società in nome collettivo</text:span></text:p>
      <text:p text:style-name="P10"><text:span text:style-name="Car._20_predefinito_20_paragrafo"><text:span text:style-name="T203"></text:span></text:span><text:span text:style-name="T248"><text:tab/>società in accomandita semplice</text:span></text:p>
      <text:p text:style-name="P10"><text:span text:style-name="Car._20_predefinito_20_paragrafo"><text:span text:style-name="T203"></text:span></text:span><text:span text:style-name="T248"><text:tab/>società per azioni</text:span></text:p>
      <text:p text:style-name="P10"><text:span text:style-name="Car._20_predefinito_20_paragrafo"><text:span text:style-name="T203"></text:span></text:span><text:span text:style-name="T248"><text:tab/>società in accomandita per azioni</text:span></text:p>
      <text:p text:style-name="P10"><text:span text:style-name="Car._20_predefinito_20_paragrafo"><text:span text:style-name="T203"></text:span></text:span><text:span text:style-name="T248"><text:tab/>società a responsabilità limitata</text:span></text:p>
      <text:p text:style-name="P10"><text:span text:style-name="Car._20_predefinito_20_paragrafo"><text:span text:style-name="T203"></text:span></text:span><text:span text:style-name="T248"><text:tab/>società a responsabilità illimitata</text:span></text:p>
      <text:p text:style-name="P10"><text:span text:style-name="Car._20_predefinito_20_paragrafo"><text:span text:style-name="T203"></text:span></text:span><text:span text:style-name="T248"><text:tab/>consorzio di cooperative</text:span></text:p>
      <text:p text:style-name="P10"><text:span text:style-name="Car._20_predefinito_20_paragrafo"><text:span text:style-name="T203"></text:span></text:span><text:span text:style-name="T248"><text:tab/>consorzio tra imprese artigiane</text:span></text:p>
      <text:p text:style-name="P10"><text:span text:style-name="Car._20_predefinito_20_paragrafo"><text:span text:style-name="T203"></text:span></text:span><text:span text:style-name="T248"><text:tab/>consorzio di cui agli articoli 2612 e seguenti del Codice civile</text:span></text:p>
      <text:p text:style-name="P10"><text:span text:style-name="Car._20_predefinito_20_paragrafo"><text:span text:style-name="T203"></text:span></text:span><text:span text:style-name="T248"><text:tab/>consorzio stabile di cui all’art. </text:span><text:span text:style-name="T249">45 c.2 lett. c) d</text:span><text:span text:style-name="T248">el </text:span><text:span text:style-name="T249">d.lgs n.50</text:span><text:span text:style-name="T248">/</text:span><text:span text:style-name="T249">16</text:span></text:p>
      <text:p text:style-name="P94"><text:span text:style-name="T9">•</text:span><text:span text:style-name="T1"><text:tab/>organi di amministrazione, persone che li compongono </text:span><text:span text:style-name="T81">(indicare nominativi ed esatte generalità) </text:span><text:span text:style-name="T1">nonché i poteri loro conferiti <text:s/>e le date di nomina </text:span><text:span text:style-name="T81">(in particolare per le società in nome collettivo dovranno risultare tutti i soci accomandatari, per le altre società ed i consorzi, tutti i componenti del Consiglio di amministrazione muniti di rappresentanza)</text:span></text:p>
      <text:p text:style-name="P96">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</text:p>
      <text:p text:style-name="P96">direttori tecnici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</text:p>
      <text:p text:style-name="P96"><text:soft-page-break/>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</text:p>
      <text:p text:style-name="P95"><text:span text:style-name="T25">• </text:span><text:span text:style-name="T1">socio unico <text:s/></text:span><text:span text:style-name="T82">(persona fisica) ................................................................................................</text:span></text:p>
      <text:p text:style-name="P95"><text:span text:style-name="T25">• </text:span><text:span text:style-name="T1">socio di maggioranza (</text:span><text:span text:style-name="T82">da indicare in caso di società con meno di quattro soci</text:span><text:span text:style-name="T1">)</text:span></text:p>
      <text:p text:style-name="P96">......................................................................................................................................................</text:p>
      <text:p text:style-name="P94"><text:span text:style-name="T25">• </text:span><text:span text:style-name="T1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97"/>
      <text:p text:style-name="P98"/>
      <text:p text:style-name="P31"><text:span text:style-name="T146">Data ............................................ <text:s text:c="50"/></text:span><text:span text:style-name="T4">FIRMA </text:span><text:span text:style-name="T3">LEGGIBILE</text:span></text:p>
      <text:p text:style-name="P31"><text:span text:style-name="T3"><text:s text:c="74"/></text:span><text:span text:style-name="T146">(dell'impresa singola o, in caso di a.t.i. della capogruppo) <text:s text:c="106"/></text:span></text:p>
      <text:p text:style-name="P33"><text:s text:c="103"/></text:p>
      <text:p text:style-name="P33"><text:s text:c="91"/>.....................................................</text:p>
      <text:p text:style-name="P34"><text:s text:c="62"/>(allegare <text:s/>fotocopia di documento di identità in corso di validità)</text:p>
      <text:p text:style-name="P34"/>
      <text:p text:style-name="P34"/>
      <text:p text:style-name="P34"/>
      <text:p text:style-name="P34">N.B.: In caso di <text:s/>associazione/consorzio ordinario la presente istanza deve essere sottoscritta anche da tutte le imprese che costituiranno il consorzio o l'associazione:</text:p>
      <text:p text:style-name="P34"/>
      <text:p text:style-name="P35">IMPRESA.................................................................... <text:s text:c="20"/></text:p>
      <text:p text:style-name="P36"><text:span text:style-name="T146">FIRMA </text:span><text:span text:style-name="T3">LEGGIBILE</text:span><text:span text:style-name="T146"> .........................................................</text:span></text:p>
      <text:p text:style-name="P34"/>
      <text:p text:style-name="P34"/>
      <text:p text:style-name="P35"/>
      <text:p text:style-name="P35">IMPRESA.................................................................... <text:s text:c="19"/></text:p>
      <text:p text:style-name="P36"><text:span text:style-name="T146"><text:s/>FIRMA </text:span><text:span text:style-name="T3">LEGGIBILE</text:span><text:span text:style-name="T146"> .........................................................</text:span></text:p>
      <text:p text:style-name="P35"/>
      <text:p text:style-name="P35"/>
      <text:p text:style-name="P35">IMPRESA.................................................................... <text:s text:c="19"/></text:p>
      <text:p text:style-name="P36"><text:span text:style-name="T146"><text:s/>FIRMA </text:span><text:span text:style-name="T3">LEGGIBILE</text:span><text:span text:style-name="T146"> .........................................................</text:span></text:p>
      <text:p text:style-name="P34"/>
      <text:p text:style-name="P34"/>
      <text:p text:style-name="P34"/>
      <text:p text:style-name="P34"><text:s text:c="12"/>(allegare le fotocopie dei documenti di identità in corso di validità di ciascun sottoscrittore)</text:p>
      <text:p text:style-name="P37"><text:s text:c="70"/></text:p>
      <text:p text:style-name="P57"><text:s/></text:p>
      <text:p text:style-name="P57"/>
      <text:p text:style-name="P57"/>
      <text:p text:style-name="P60"/>
      <text:p text:style-name="P60"/>
      <text:p text:style-name="P60"><text:soft-page-break/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dichiarazioni.50_2016</text:file-name></text:p>
        <text:p text:style-name="Header"/>
      </style:header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7-10-09T11:15:48.703000000</dc:date>
    <meta:editing-cycles>95</meta:editing-cycles>
    <meta:editing-duration>P24DT18H50M46S</meta:editing-duration>
    <meta:generator>LibreOffice/4.4.7.1$Windows_x86 LibreOffice_project/ff36774456acc538223589597da53fd987db12e9</meta:generator>
    <meta:document-statistic meta:table-count="0" meta:image-count="0" meta:object-count="0" meta:page-count="8" meta:paragraph-count="146" meta:word-count="1539" meta:character-count="21948" meta:non-whitespace-character-count="19753"/>
  </office:meta>
</office:document-meta>
</file>